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AVKMP+ArialMT" svg:font-family="VAVKMP+Arial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790b7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8" style:family="paragraph" style:parent-style-name="DICTAMEN">
      <style:text-properties officeooo:paragraph-rsid="0076d8dc"/>
    </style:style>
    <style:style style:name="P9" style:family="paragraph" style:parent-style-name="TEXTO">
      <style:text-properties officeooo:paragraph-rsid="00784959"/>
    </style:style>
    <style:style style:name="P10" style:family="paragraph" style:parent-style-name="TEXTO">
      <style:text-properties fo:font-size="6pt" style:font-size-asian="5.25pt" style:font-size-complex="6pt"/>
    </style:style>
    <style:style style:name="P11" style:family="paragraph" style:parent-style-name="TÍTULOS">
      <style:text-properties fo:font-size="6pt" style:font-size-asian="5.25pt" style:font-size-complex="6pt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6d8dc"/>
    </style:style>
    <style:style style:name="T6" style:family="text">
      <style:text-properties fo:font-weight="bold" officeooo:rsid="0076d8dc" style:font-weight-asian="bold" style:font-weight-complex="bold"/>
    </style:style>
    <style:style style:name="T7" style:family="text">
      <style:text-properties fo:font-weight="normal" officeooo:rsid="0076d8dc" style:font-weight-asian="normal" style:font-weight-complex="normal"/>
    </style:style>
    <style:style style:name="T8" style:family="text">
      <style:text-properties fo:font-weight="normal" officeooo:rsid="0080ab70" style:font-weight-asian="normal" style:font-weight-complex="normal"/>
    </style:style>
    <style:style style:name="T9" style:family="text">
      <style:text-properties style:font-name="VAVKMP+ArialMT" fo:font-size="10pt" style:font-size-asian="10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784959" style:font-size-asian="11pt" style:font-size-complex="11pt"/>
    </style:style>
    <style:style style:name="T12" style:family="text">
      <style:text-properties officeooo:rsid="007cb9fd"/>
    </style:style>
    <style:style style:name="T13" style:family="text">
      <style:text-properties officeooo:rsid="007ebd98"/>
    </style:style>
    <style:style style:name="T14" style:family="text">
      <style:text-properties officeooo:rsid="0080ab70"/>
    </style:style>
    <style:style style:name="T15" style:family="text">
      <style:text-properties officeooo:rsid="008141a1"/>
    </style:style>
    <style:style style:name="T16" style:family="text">
      <style:text-properties officeooo:rsid="0082a18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8">La Comisión de <text:span text:style-name="T5">Industria, Comercio y Turismo </text:span>ha considerado el proyecto de <text:span text:style-name="T7">Declaración</text:span><text:span text:style-name="T6"> 54653 CD – BLOQUE SOCIALISTA – UNIDOS PARA CAMBIAR SANTA FE </text:span><text:span text:style-name="T7">de la </text:span><text:span text:style-name="T8">D</text:span>iputad<text:span text:style-name="T5">a Mancini</text:span>, por el cual esta <text:span text:style-name="T14">C</text:span>ámara declara su preocupación por el cierre definitivo de las unidades de extensión del <text:span text:style-name="T5">I</text:span>nstituto <text:span text:style-name="T5">N</text:span>acional de <text:span text:style-name="T5">T</text:span>ecnología <text:span text:style-name="T5">I</text:span>ndustrial (<text:span text:style-name="T5">INTI</text:span>) de las ciudades de <text:span text:style-name="T5">R</text:span>econquista y <text:span text:style-name="T5">S</text:span>anta <text:span text:style-name="T5">F</text:span>e, mediante la <text:span text:style-name="T14">R</text:span>esolución <text:span text:style-name="T14">A</text:span>cta <text:span text:style-name="T5">N</text:span>º 1443 (ex-2024-92695661- -<text:span text:style-name="T5">APN</text:span>-<text:span text:style-name="T5">DA</text:span>#<text:span text:style-name="T5">INTI</text:span>- unidades de extensión), afectando el desarrollo productivo, tecnológico y económico del territorio de la provincia; y, por las razones expuestas en los fundamentos y las que podrá dar el miembro informante, esta Comisión aconseja la aprobación <text:span text:style-name="T4">del texto presentado, el </text:span>que a continuación se transcribe:</text:p>
      <text:p text:style-name="P11"/>
      <text:p text:style-name="TÍTULOS">LA CÁMARA DE DIPUTADOS DE LA PROVINCIA</text:p>
      <text:p text:style-name="TÍTULOS">DECLARA:</text:p>
      <text:p text:style-name="P9"><text:span text:style-name="T14">s</text:span>u preocupación por el cierre definitivo de las Unidades de Extensión del Instituto Nacional de Tecnología Industrial -<text:span text:style-name="T13">I</text:span>NTI- de las ciudades de Reconquista y Santa Fe, <text:span text:style-name="T10">mediante la </text:span><text:span text:style-name="T11">R</text:span><text:span text:style-name="T10">esolución </text:span><text:span text:style-name="T11">A</text:span><text:span text:style-name="T10">cta </text:span><text:span text:style-name="T11">N</text:span><text:span text:style-name="T10">º 1443,</text:span><text:span text:style-name="T9"> </text:span>afectando al desarrollo productivo, tecnológico y económico <text:span text:style-name="T12">provincial.</text:span></text:p>
      <text:p text:style-name="P10"/>
      <text:p text:style-name="Encabezado_20_y_20_firmas_20_dictamen">Sala de la Comisión, <text:span text:style-name="T15">1</text:span><text:span text:style-name="T16">6 </text:span><text:span text:style-name="T15">de octubre de 2024.</text:span></text:p>
      <text:p text:style-name="Encabezado_20_y_20_firmas_20_dictamen">CATTALINI – HUMMEL – ARGAÑARAZ – PORFIRI – CALAIANOV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AVKMP+ArialMT" svg:font-family="VAVKMP+Arial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790b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08:40:22.244671139</meta:creation-date>
    <meta:editing-duration>PT44M4S</meta:editing-duration>
    <meta:editing-cycles>9</meta:editing-cycles>
    <meta:generator>LibreOffice/7.5.5.2$Linux_X86_64 LibreOffice_project/50$Build-2</meta:generator>
    <dc:date>2024-10-17T08:54:17.136575118</dc:date>
    <meta:print-date>2024-10-14T11:44:51.491695606</meta:print-date>
    <meta:document-statistic meta:table-count="0" meta:image-count="1" meta:object-count="0" meta:page-count="1" meta:paragraph-count="13" meta:word-count="239" meta:character-count="1601" meta:non-whitespace-character-count="1366"/>
  </office:meta>
</office:document-meta>
</file>